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7ae9e80b19a26b8a94b6cd2d82006.png"/>
  <manifest:file-entry manifest:media-type="image/gif" manifest:full-path="Pictures/76334d5f170ad40f1d9262df84b0a591.gif"/>
  <manifest:file-entry manifest:media-type="image/gif" manifest:full-path="Pictures/e2a5c2e490bf0ec1734053f754dcc6b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957ae9e80b19a26b8a94b6cd2d8200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caslab.wpi.edu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caslab.wpi.edu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6334d5f170ad40f1d9262df84b0a591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6334d5f170ad40f1d9262df84b0a591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6334d5f170ad40f1d9262df84b0a591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6334d5f170ad40f1d9262df84b0a591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6334d5f170ad40f1d9262df84b0a591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e2a5c2e490bf0ec1734053f754dcc6b7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dokuwiki</dc:title>
  </office:meta>
</office:document-meta>
</file>