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57ae9e80b19a26b8a94b6cd2d82006.png"/>
  <manifest:file-entry manifest:media-type="image/gif" manifest:full-path="Pictures/d11b8ff51a8479185b356f7670f5efa3.gif"/>
  <manifest:file-entry manifest:media-type="image/gif" manifest:full-path="Pictures/2220bd74c04265b4a666bed2b06eaa19.gif"/>
  <manifest:file-entry manifest:media-type="image/gif" manifest:full-path="Pictures/e1b49309604b6dbaf0bdcc98b7480ec4.gif"/>
  <manifest:file-entry manifest:media-type="image/gif" manifest:full-path="Pictures/37665de3a217021031869b46a0846e89.gif"/>
  <manifest:file-entry manifest:media-type="image/gif" manifest:full-path="Pictures/3c33fdc51f83ee8a886dd7b07e5839cb.gif"/>
  <manifest:file-entry manifest:media-type="image/gif" manifest:full-path="Pictures/9513ee5a77adfcd749419f65e675fa59.gif"/>
  <manifest:file-entry manifest:media-type="image/gif" manifest:full-path="Pictures/d80e791a3267c97dfff575ba1cf0eb58.gif"/>
  <manifest:file-entry manifest:media-type="image/gif" manifest:full-path="Pictures/8a4ec6d6065f34a33b51200cefcbc07b.gif"/>
  <manifest:file-entry manifest:media-type="image/gif" manifest:full-path="Pictures/ea2ed78b75d329bf680eb7fba8475d06.gif"/>
  <manifest:file-entry manifest:media-type="image/gif" manifest:full-path="Pictures/478e0e3d4c3db977292e276cb82650ef.gif"/>
  <manifest:file-entry manifest:media-type="image/gif" manifest:full-path="Pictures/518d997821dddc944b034595e324376e.gif"/>
  <manifest:file-entry manifest:media-type="image/gif" manifest:full-path="Pictures/6733e711011f02e71af5f96efeee9cd0.gif"/>
  <manifest:file-entry manifest:media-type="image/gif" manifest:full-path="Pictures/90ebedca0823e0b5e1478638d057bcb5.gif"/>
  <manifest:file-entry manifest:media-type="image/gif" manifest:full-path="Pictures/05f089cc86e9db368ca9cc3a29d05295.gif"/>
  <manifest:file-entry manifest:media-type="image/gif" manifest:full-path="Pictures/e2a5c2e490bf0ec1734053f754dcc6b7.gif"/>
  <manifest:file-entry manifest:media-type="image/gif" manifest:full-path="Pictures/3bd682ba0042c3416956b441796ef329.gif"/>
  <manifest:file-entry manifest:media-type="image/gif" manifest:full-path="Pictures/c847648c5d5ec943dada4bc0121354e0.gif"/>
  <manifest:file-entry manifest:media-type="image/gif" manifest:full-path="Pictures/76334d5f170ad40f1d9262df84b0a591.gif"/>
  <manifest:file-entry manifest:media-type="image/gif" manifest:full-path="Pictures/67f663d069783efba64902b3b78a05de.gif"/>
  <manifest:file-entry manifest:media-type="image/gif" manifest:full-path="Pictures/86b7727c83672179b99a9292047dee79.gif"/>
  <manifest:file-entry manifest:media-type="image/gif" manifest:full-path="Pictures/fb029e6f14464f0536ab01d79e2ad7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caslab.wpi.ed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caslab.wpi.edu/wiki/doku.php?id=wiki:pagename" text:style-name="Internet_20_link" text:visited-style-name="Visited_20_Internet_20_Link">pagename</text:a> or use an additional <text:a xlink:type="simple" xlink:href="https://icaslab.wpi.ed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caslab.wpi.ed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caslab.wpi.ed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957ae9e80b19a26b8a94b6cd2d8200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957ae9e80b19a26b8a94b6cd2d82006.png" xlink:type="simple" xlink:show="embed" xlink:actuate="onLoad"/></draw:frame></text:p>
      <text:p text:style-name="Text_20_body">Resize to given width:            <draw:frame draw:style-name="media" draw:name="2" text:anchor-type="as-char" draw:z-index="2" svg:width="1.3229166666667cm" svg:height="1.3229166666667cm"><draw:image xlink:href="Pictures/b957ae9e80b19a26b8a94b6cd2d8200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957ae9e80b19a26b8a94b6cd2d8200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d11b8ff51a8479185b356f7670f5efa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957ae9e80b19a26b8a94b6cd2d82006.png" xlink:type="simple" xlink:show="embed" xlink:actuate="onLoad"/></draw:frame></text:p>
      <text:p text:style-name="Text_20_body"><draw:frame draw:style-name="medialeft" draw:name="6" text:anchor-type="paragraph" draw:z-index="6" svg:width="3.3866666666667cm" svg:height="3.3866666666667cm"><draw:image xlink:href="Pictures/b957ae9e80b19a26b8a94b6cd2d82006.png" xlink:type="simple" xlink:show="embed" xlink:actuate="onLoad"/></draw:frame></text:p>
      <text:p text:style-name="Text_20_body"><draw:frame draw:style-name="mediacenter" draw:name="7" text:anchor-type="paragraph" draw:z-index="7" svg:width="3.3866666666667cm" svg:height="3.3866666666667cm"><draw:image xlink:href="Pictures/b957ae9e80b19a26b8a94b6cd2d8200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957ae9e80b19a26b8a94b6cd2d8200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caslab.wpi.ed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220bd74c04265b4a666bed2b06eaa19.gif" xlink:type="simple" xlink:show="embed" xlink:actuate="onLoad"/></draw:frame>   8-)  </text:p>
        </text:list-item>
        <text:list-item>
          <text:p text:style-name="List_20_1_Content"> <draw:frame draw:style-name="media" draw:name="10" text:anchor-type="as-char" draw:z-index="10" svg:width="0.396875cm" svg:height="0.396875cm"><draw:image xlink:href="Pictures/e1b49309604b6dbaf0bdcc98b7480ec4.gif" xlink:type="simple" xlink:show="embed" xlink:actuate="onLoad"/></draw:frame>   8-O  </text:p>
        </text:list-item>
        <text:list-item>
          <text:p text:style-name="List_20_1_Content"> <draw:frame draw:style-name="media" draw:name="11" text:anchor-type="as-char" draw:z-index="11" svg:width="0.396875cm" svg:height="0.396875cm"><draw:image xlink:href="Pictures/37665de3a217021031869b46a0846e89.gif" xlink:type="simple" xlink:show="embed" xlink:actuate="onLoad"/></draw:frame>   :-(  </text:p>
        </text:list-item>
        <text:list-item>
          <text:p text:style-name="List_20_1_Content"> <draw:frame draw:style-name="media" draw:name="12" text:anchor-type="as-char" draw:z-index="12" svg:width="0.396875cm" svg:height="0.396875cm"><draw:image xlink:href="Pictures/3c33fdc51f83ee8a886dd7b07e5839cb.gif" xlink:type="simple" xlink:show="embed" xlink:actuate="onLoad"/></draw:frame>   :-)  </text:p>
        </text:list-item>
        <text:list-item>
          <text:p text:style-name="List_20_1_Content"> <draw:frame draw:style-name="media" draw:name="13" text:anchor-type="as-char" draw:z-index="13" svg:width="0.396875cm" svg:height="0.396875cm"><draw:image xlink:href="Pictures/9513ee5a77adfcd749419f65e675fa59.gif" xlink:type="simple" xlink:show="embed" xlink:actuate="onLoad"/></draw:frame>    =)   </text:p>
        </text:list-item>
        <text:list-item>
          <text:p text:style-name="List_20_1_Content"> <draw:frame draw:style-name="media" draw:name="14" text:anchor-type="as-char" draw:z-index="14" svg:width="0.396875cm" svg:height="0.396875cm"><draw:image xlink:href="Pictures/d80e791a3267c97dfff575ba1cf0eb58.gif" xlink:type="simple" xlink:show="embed" xlink:actuate="onLoad"/></draw:frame>   :-/  </text:p>
        </text:list-item>
        <text:list-item>
          <text:p text:style-name="List_20_1_Content"> <draw:frame draw:style-name="media" draw:name="15" text:anchor-type="as-char" draw:z-index="15" svg:width="0.396875cm" svg:height="0.396875cm"><draw:image xlink:href="Pictures/8a4ec6d6065f34a33b51200cefcbc07b.gif" xlink:type="simple" xlink:show="embed" xlink:actuate="onLoad"/></draw:frame>   :-\  </text:p>
        </text:list-item>
        <text:list-item>
          <text:p text:style-name="List_20_1_Content"> <draw:frame draw:style-name="media" draw:name="16" text:anchor-type="as-char" draw:z-index="16" svg:width="0.396875cm" svg:height="0.396875cm"><draw:image xlink:href="Pictures/ea2ed78b75d329bf680eb7fba8475d06.gif" xlink:type="simple" xlink:show="embed" xlink:actuate="onLoad"/></draw:frame>   :-?  </text:p>
        </text:list-item>
        <text:list-item>
          <text:p text:style-name="List_20_1_Content"> <draw:frame draw:style-name="media" draw:name="17" text:anchor-type="as-char" draw:z-index="17" svg:width="0.396875cm" svg:height="0.396875cm"><draw:image xlink:href="Pictures/478e0e3d4c3db977292e276cb82650ef.gif" xlink:type="simple" xlink:show="embed" xlink:actuate="onLoad"/></draw:frame>   :-D  </text:p>
        </text:list-item>
        <text:list-item>
          <text:p text:style-name="List_20_1_Content"> <draw:frame draw:style-name="media" draw:name="18" text:anchor-type="as-char" draw:z-index="18" svg:width="0.396875cm" svg:height="0.396875cm"><draw:image xlink:href="Pictures/518d997821dddc944b034595e324376e.gif" xlink:type="simple" xlink:show="embed" xlink:actuate="onLoad"/></draw:frame>   :-P  </text:p>
        </text:list-item>
        <text:list-item>
          <text:p text:style-name="List_20_1_Content"> <draw:frame draw:style-name="media" draw:name="19" text:anchor-type="as-char" draw:z-index="19" svg:width="0.396875cm" svg:height="0.396875cm"><draw:image xlink:href="Pictures/6733e711011f02e71af5f96efeee9cd0.gif" xlink:type="simple" xlink:show="embed" xlink:actuate="onLoad"/></draw:frame>   :-O  </text:p>
        </text:list-item>
        <text:list-item>
          <text:p text:style-name="List_20_1_Content"> <draw:frame draw:style-name="media" draw:name="20" text:anchor-type="as-char" draw:z-index="20" svg:width="0.396875cm" svg:height="0.396875cm"><draw:image xlink:href="Pictures/90ebedca0823e0b5e1478638d057bcb5.gif" xlink:type="simple" xlink:show="embed" xlink:actuate="onLoad"/></draw:frame>   :-X  </text:p>
        </text:list-item>
        <text:list-item>
          <text:p text:style-name="List_20_1_Content"> <draw:frame draw:style-name="media" draw:name="21" text:anchor-type="as-char" draw:z-index="21" svg:width="0.396875cm" svg:height="0.396875cm"><draw:image xlink:href="Pictures/05f089cc86e9db368ca9cc3a29d05295.gif" xlink:type="simple" xlink:show="embed" xlink:actuate="onLoad"/></draw:frame>   :-|  </text:p>
        </text:list-item>
        <text:list-item>
          <text:p text:style-name="List_20_1_Content"> <draw:frame draw:style-name="media" draw:name="22" text:anchor-type="as-char" draw:z-index="22" svg:width="0.396875cm" svg:height="0.396875cm"><draw:image xlink:href="Pictures/e2a5c2e490bf0ec1734053f754dcc6b7.gif" xlink:type="simple" xlink:show="embed" xlink:actuate="onLoad"/></draw:frame>   ;-)  </text:p>
        </text:list-item>
        <text:list-item>
          <text:p text:style-name="List_20_1_Content"> <draw:frame draw:style-name="media" draw:name="23" text:anchor-type="as-char" draw:z-index="23" svg:width="0.396875cm" svg:height="0.396875cm"><draw:image xlink:href="Pictures/3bd682ba0042c3416956b441796ef329.gif" xlink:type="simple" xlink:show="embed" xlink:actuate="onLoad"/></draw:frame>   ^_^  </text:p>
        </text:list-item>
        <text:list-item>
          <text:p text:style-name="List_20_1_Content"> <draw:frame draw:style-name="media" draw:name="24" text:anchor-type="as-char" draw:z-index="24" svg:width="0.396875cm" svg:height="0.396875cm"><draw:image xlink:href="Pictures/c847648c5d5ec943dada4bc0121354e0.gif" xlink:type="simple" xlink:show="embed" xlink:actuate="onLoad"/></draw:frame>   :?:  </text:p>
        </text:list-item>
        <text:list-item>
          <text:p text:style-name="List_20_1_Content"> <draw:frame draw:style-name="media" draw:name="25" text:anchor-type="as-char" draw:z-index="25" svg:width="0.396875cm" svg:height="0.396875cm"><draw:image xlink:href="Pictures/76334d5f170ad40f1d9262df84b0a591.gif" xlink:type="simple" xlink:show="embed" xlink:actuate="onLoad"/></draw:frame>   :!:  </text:p>
        </text:list-item>
        <text:list-item>
          <text:p text:style-name="List_20_1_Content"> <draw:frame draw:style-name="media" draw:name="26" text:anchor-type="as-char" draw:z-index="26" svg:width="0.396875cm" svg:height="0.396875cm"><draw:image xlink:href="Pictures/67f663d069783efba64902b3b78a05d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6b7727c83672179b99a9292047dee7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b029e6f14464f0536ab01d79e2ad79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caslab.wpi.ed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caslab.wpi.ed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icaslab.wpi.ed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caslab.wpi.ed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caslab.wpi.ed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07/0121245/scientists-create-worlds-smallest-violin?utm_source=rss1.0mainlinkanon&amp;amp;utm_medium=feed" text:style-name="Internet_20_link" text:visited-style-name="Visited_20_Internet_20_Link">Scientists Create 'World's Smallest Violin'</text:a> by msmash (%2025/%06/%06 %21:%Jun)</text:p>
        </text:list-item>
        <text:list-item>
          <text:p text:style-name="List_20_1_Content"><text:a xlink:type="simple" xlink:href="https://tech.slashdot.org/story/25/06/06/222246/volvo-debuts-new-iot-seatbelt-design?utm_source=rss1.0mainlinkanon&amp;amp;utm_medium=feed" text:style-name="Internet_20_link" text:visited-style-name="Visited_20_Internet_20_Link">Volvo Debuts New IoT Seatbelt Design</text:a> by BeauHD (%2025/%06/%06 %20:%Jun)</text:p>
        </text:list-item>
        <text:list-item>
          <text:p text:style-name="List_20_1_Content"><text:a xlink:type="simple" xlink:href="https://linux.slashdot.org/story/25/06/06/2156203/linux-foundation-tries-to-play-peacemaker-in-ongoing-wordpress-scuffle?utm_source=rss1.0mainlinkanon&amp;amp;utm_medium=feed" text:style-name="Internet_20_link" text:visited-style-name="Visited_20_Internet_20_Link">Linux Foundation Tries To Play Peacemaker In Ongoing WordPress Scuffle</text:a> by BeauHD (%2025/%06/%06 %19:%Jun)</text:p>
        </text:list-item>
        <text:list-item>
          <text:p text:style-name="List_20_1_Content"><text:a xlink:type="simple" xlink:href="https://apple.slashdot.org/story/25/06/06/2147236/what-to-expect-from-apples-wwdc?utm_source=rss1.0mainlinkanon&amp;amp;utm_medium=feed" text:style-name="Internet_20_link" text:visited-style-name="Visited_20_Internet_20_Link">What To Expect From Apple's WWDC</text:a> by BeauHD (%2025/%06/%06 %19:%Jun)</text:p>
        </text:list-item>
        <text:list-item>
          <text:p text:style-name="List_20_1_Content_Last"><text:a xlink:type="simple" xlink:href="https://tech.slashdot.org/story/25/06/06/2059235/top-researchers-leave-intel-to-build-startup-with-the-biggest-baddest-cpu?utm_source=rss1.0mainlinkanon&amp;amp;utm_medium=feed" text:style-name="Internet_20_link" text:visited-style-name="Visited_20_Internet_20_Link">Top Researchers Leave Intel To Build Startup With 'The Biggest, Baddest CPU'</text:a> by BeauHD (%2025/%06/%06 %18:%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